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4f81bd" style:font-name="Arial" fo:font-style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4f81bd" fo:font-size="12pt" fo:font-weight="bold" style:font-size-asian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548dd4" fo:font-size="12pt" style:font-size-asian="12pt"/>
    </style:style>
    <style:style style:name="P26" style:family="paragraph" style:parent-style-name="Standard" style:list-style-name="L1">
      <style:paragraph-properties fo:margin-left="-0.004cm" fo:margin-right="-0.004cm" fo:text-indent="-0.649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style:style style:name="P27" style:family="paragraph" style:parent-style-name="Standard" style:list-style-name="L1">
      <style:paragraph-properties fo:margin-left="0.044cm" fo:margin-right="-0.004cm" fo:text-indent="-0.649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2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25">240.761</text:p>
          </table:table-cell>
          <table:table-cell table:style-name="Tabela2.A1" office:value-type="string">
            <text:p text:style-name="P24">Mecânica Quântica 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1405355480" text:style-name="L1">
              <text:list-header>
                <text:p text:style-name="P26">Cohen-Tannoudji, C., Diu, B. and Laloe, F., Quantum Mechanics, vol. I, John Wiley and Sons (1977). • Martin, J.L. Basic Quantum Mechanics, Clarenton Press, Oxford (1981). </text:p>
              </text:list-header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3">Ondas e Partículas. Ferramenta Matemática da Mecânica Quântica. Postulados da Mecânica Quântica. Sistemas de Dois Níveis. Oscilador Harmônico Unidimensional. Propriedades do Momento Angular. Partícula em um Potencial Central. Átomo de Hidrogênio.</text:p>
            <text:p text:style-name="Standard"/>
          </table:table-cell>
          <table:table-cell table:style-name="Tabela4.B6" office:value-type="string">
            <text:list xml:id="list84201442" text:continue-numbering="true" text:style-name="L1">
              <text:list-header>
                <text:p text:style-name="P27">Sakurai, J.K., Modern Quantum Mechanics, Addison-Wesley (1994). <text:line-break/>• Gasiorowicz, S., Física Quântica, Guanabara Dois (1979). </text:p>
              </text:list-header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17:08:30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49" meta:word-count="144" meta: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